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size="8pt" fo:font-style="italic" fo:font-weight="normal" style:font-size-asian="8pt" style:font-style-asian="italic" style:font-weight-asian="normal" style:font-size-complex="8pt" style:font-style-complex="italic" style:font-weight-complex="normal"/>
    </style:style>
    <style:style style:name="P6" style:family="paragraph" style:parent-style-name="Standard">
      <style:text-properties fo:font-size="8pt" fo:font-style="normal" fo:font-weight="bold" style:font-size-asian="8pt" style:font-style-asian="normal" style:font-weight-asian="bold" style:font-size-complex="8pt" style:font-style-complex="normal" style:font-weight-complex="bold"/>
    </style:style>
    <style:style style:name="P7" style:family="paragraph" style:parent-style-name="Standard">
      <style:paragraph-properties style:border-line-width-bottom="0.0008in 0.0138in 0.0008in" fo:padding="0.0291in" fo:border-left="none" fo:border-right="none" fo:border-top="none" fo:border-bottom="0.0154in double #000000" style:join-border="false"/>
    </style:style>
    <style:style style:name="P8" style:family="paragraph" style:parent-style-name="Standard">
      <style:paragraph-properties style:border-line-width-bottom="0.0008in 0.0138in 0.0008in" fo:padding="0.0291in" fo:border-left="none" fo:border-right="none" fo:border-top="none" fo:border-bottom="0.0154in double #000000" style:join-border="false"/>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text-properties fo:font-size="8pt" fo:font-style="normal" fo:font-weight="bold" style:font-size-asian="8pt" style:font-style-asian="normal" style:font-weight-asian="bold" style:font-size-complex="8pt" style:font-style-complex="normal" style:font-weight-complex="bold"/>
    </style:style>
    <style:style style:name="P10" style:family="paragraph" style:parent-style-name="Standard">
      <style:text-properties fo:font-size="8pt" fo:font-style="italic" fo:font-weight="normal" style:font-size-asian="8pt" style:font-style-asian="italic" style:font-weight-asian="normal" style:font-size-complex="8pt" style:font-style-complex="italic" style:font-weight-complex="normal"/>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style:text-position="super 58%"/>
    </style:style>
    <style:style style:name="T3" style:family="text">
      <style:text-properties style:text-position="0% 100%"/>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ize="8pt" fo:font-style="italic" fo:font-weight="normal" style:font-size-asian="8pt" style:font-style-asian="italic" style:font-weight-asian="normal" style:font-size-complex="8pt" style:font-style-complex="italic" style:font-weight-complex="normal"/>
    </style:style>
    <style:style style:name="T8" style:family="text">
      <style:text-properties fo:font-size="8pt" fo:font-style="italic" style:font-size-asian="8pt" style:font-style-asian="italic" style:font-size-complex="8pt" style:font-style-complex="italic"/>
    </style:style>
    <style:style style:name="T9" style:family="text">
      <style:text-properties fo:font-size="8pt" fo:font-style="normal" fo:font-weight="bold" style:font-size-asian="8pt" style:font-style-asian="normal" style:font-weight-asian="bold" style:font-size-complex="8pt" style:font-style-complex="normal" style:font-weight-complex="bold"/>
    </style:style>
    <style:style style:name="T10"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BEZWAARSCHRIFT OPSLAG GEGEVENS IN ELECTRONISCH PATIENTENDOSSIER (EPD)</text:p>
      <text:p text:style-name="P12"/>
      <text:p text:style-name="P11">Middels dit schrijven teken ik bezwaar aan tegen de opslag van mijn medische en overige gegevens in het Elektronisch Patientendossier (EPD), ik wens dat mijn gegevens NIET in het EPD worden opgeslagen en ook NIET middels het EPD worden uitgewisseld.</text:p>
      <text:p text:style-name="P11"/>
      <text:p text:style-name="P7"/>
      <text:p text:style-name="P13">Mijn gegevens</text:p>
      <text:p text:style-name="Standard"/>
      <text:p text:style-name="Standard">Voorletters: ________________________<text:tab/>Tussenvoegsel <text:note text:id="ftn1" text:note-class="footnote"><text:note-citation>1</text:note-citation><text:note-body><text:p text:style-name="Footnote">Tussenvoegsel: bijvoorbeeld <text:s/>VAN, VAN DE, of VAN DER</text:p></text:note-body></text:note>: ___________________________</text:p>
      <text:p text:style-name="Standard"/>
      <text:p text:style-name="Standard">Achternaam<text:note text:id="ftn2" text:note-class="footnote"><text:note-citation>2</text:note-citation><text:note-body><text:p text:style-name="Footnote">Achternaam: moet hetzelfde zijn als de achternaam in het meegestuurde identiteitsdocument</text:p></text:note-body></text:note>: __________________________________________________________________</text:p>
      <text:p text:style-name="Standard"/>
      <text:p text:style-name="Standard">Burgerservicenummer (BSN): _____________________________________________________</text:p>
      <text:p text:style-name="Standard"/>
      <text:p text:style-name="Standard">Straat: ________________________________________________________________________</text:p>
      <text:p text:style-name="Standard"/>
      <text:p text:style-name="Standard">Huisnummer:<text:tab/>_____________________<text:tab/>Toevoeging<text:note text:id="ftn3" text:note-class="footnote"><text:note-citation>3</text:note-citation><text:note-body><text:p text:style-name="Footnote">Toevoeging: bijvoorbeeld HS voor huis, of I, II of III voor etage. Bij geen toevoeging niets invullen </text:p></text:note-body></text:note>:<text:tab/>___________<text:tab/>Postcode: __________</text:p>
      <text:p text:style-name="Standard"/>
      <text:p text:style-name="Standard">Woonplaats: ___________________________________________________________________</text:p>
      <text:p text:style-name="P7"/>
      <text:p text:style-name="P13">Gegevens kind jonger dan 16 jaar</text:p>
      <text:p text:style-name="P4"/>
      <text:p text:style-name="Standard">Voorletters: ________________________<text:tab/>Tussenvoegsel<text:span text:style-name="T2">1</text:span><text:span text:style-name="T3">: </text:span>____________________________</text:p>
      <text:p text:style-name="Standard"/>
      <text:p text:style-name="Standard">Achternaam<text:span text:style-name="T2">2</text:span>: __________________________________________________________________</text:p>
      <text:p text:style-name="Standard"/>
      <text:p text:style-name="Standard">Burgerservicenummer (BSN): _____________________________________________________</text:p>
      <text:p text:style-name="P4"/>
      <text:p text:style-name="P1"><text:span text:style-name="T1">[ <text:s/>] Ik ben </text:span>ouder<text:span text:style-name="T1"> van het kind. </text:span><text:span text:style-name="T7">Stuur een uittreksel uit het geboorteregister mee (niet ouder dan 3 maanden)</text:span></text:p>
      <text:p text:style-name="P2"><text:span text:style-name="T1">[ <text:s/>] Ik ben </text:span>voogd<text:span text:style-name="T1"> van het kind. </text:span><text:span text:style-name="T7">Stuur een uittreksel uit het gezagsregister mee (niet ouder dan 3 maanden)</text:span></text:p>
      <text:p text:style-name="P8"/>
      <text:p text:style-name="P3">Mijn handtekening<text:tab/><text:tab/><text:tab/><text:tab/><text:tab/>Handtekening kind (12 tot 16 jaar)</text:p>
      <text:p text:style-name="P3"/>
      <text:p text:style-name="P3"/>
      <text:p text:style-name="P3"/>
      <text:p text:style-name="P2">_________________________________<text:tab/><text:tab/>_________________________________</text:p>
      <text:p text:style-name="P2"/>
      <text:p text:style-name="P3">Datum ondertekening ___-___-____ <text:span text:style-name="T8">(dag-maand-jaar)</text:span><text:span text:style-name="T5"><text:tab/></text:span>Datum ondertekening ___-___-____ <text:span text:style-name="T8">(dag-maand-jaar)</text:span></text:p>
      <text:p text:style-name="P5"/>
      <text:p text:style-name="P5"/>
      <text:p text:style-name="P5"><text:span text:style-name="T10">Dit bezwaarschrift dient opgestuurd te worden naar:</text:span><text:tab/><text:tab/></text:p>
      <text:p text:style-name="P6">Informatiepunt BSN in de zorg en landelijk EPD<text:tab/><text:tab/><text:span text:style-name="T1">-</text:span><text:span text:style-name="T6">en</text:span><text:span text:style-name="T1">-<text:tab/></text:span>Ministerie van Volksgezondheid, Welzijn en Sport</text:p>
      <text:p text:style-name="P6">-VERTROUWELIJK-<text:tab/><text:tab/><text:tab/><text:tab/><text:tab/>-VERTROUWELIJK-</text:p>
      <text:p text:style-name="P6"><text:span text:style-name="T9">Antwoordnummer 10600<text:tab/><text:tab/><text:tab/><text:tab/><text:tab/>Postbus 20350</text:span></text:p>
      <text:p text:style-name="P6">2501 WB <text:s/>Den Haag<text:tab/><text:tab/><text:tab/><text:tab/><text:tab/><text:tab/>2500 EJ <text:s/>Den Haag</text:p>
      <text:p text:style-name="P5">geen postzegel nodig<text:tab/><text:tab/><text:tab/><text:tab/><text:tab/><text:tab/>voldoende frank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2T19:12:20</meta:creation-date>
    <meta:editing-duration>PT00H00M00S</meta:editing-duration>
    <meta:editing-cycles>1</meta:editing-cycles>
    <meta:generator>OpenOffice.org/3.0$Linux OpenOffice.org_project/300m9$Build-9358</meta:generator>
    <meta:document-statistic meta:table-count="0" meta:image-count="0" meta:object-count="0" meta:page-count="1" meta:paragraph-count="27" meta:word-count="224" meta:character-count="2076"/>
    <meta:user-defined meta:name="Info 1"/>
    <meta:user-defined meta:name="Info 2"/>
    <meta:user-defined meta:name="Info 3"/>
    <meta:user-defined meta:name="Info 4"/>
  </office:meta>
</office:document-meta>
</file>